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Heading3" style:family="paragraph">
      <style:paragraph-properties fo:text-align="center" fo:line-height="100%"/>
      <style:text-properties style:font-name="Calibri" style:font-name-asian="Calibri" style:font-name-complex="Calibri" fo:font-size="11pt" style:font-size-asian="11pt" style:font-size-complex="11pt"/>
    </style:style>
    <style:style style:name="P7" style:parent-style-name="Normal" style:family="paragraph">
      <style:paragraph-properties fo:text-align="justify" fo:margin-top="0.1666in" fo:line-height="100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justify" fo:margin-bottom="0in" fo:line-height="100%" fo:margin-right="0.0201in"/>
      <style:text-properties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right="0.0201in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 fo:line-height="100%" fo:margin-right="0.0201in"/>
    </style:style>
    <style:style style:name="P15" style:parent-style-name="Normal" style:family="paragraph">
      <style:paragraph-properties fo:text-align="justify" fo:line-height="100%"/>
    </style:style>
    <style:style style:name="P16" style:parent-style-name="Normal" style:family="paragraph">
      <style:paragraph-properties fo:text-align="justify" fo:margin-top="0.1666in" fo:line-height="100%"/>
    </style:style>
    <style:style style:name="P17" style:parent-style-name="Normal" style:family="paragraph">
      <style:paragraph-properties fo:text-align="justify" fo:margin-top="0.1666in" fo:line-height="100%"/>
    </style:style>
    <style:style style:name="P18" style:parent-style-name="Normal" style:family="paragraph">
      <style:paragraph-properties fo:text-align="justify" fo:margin-top="0.1666in" fo:line-height="100%"/>
    </style:style>
    <style:style style:name="TableColumn20" style:family="table-column">
      <style:table-column-properties style:column-width="4.075in" style:use-optimal-column-width="false"/>
    </style:style>
    <style:style style:name="TableColumn21" style:family="table-column">
      <style:table-column-properties style:column-width="2.25in" style:use-optimal-column-width="false"/>
    </style:style>
    <style:style style:name="Table19" style:family="table">
      <style:table-properties style:width="6.325in" fo:margin-left="0in" table:align="left"/>
    </style:style>
    <style:style style:name="TableRow22" style:family="table-row">
      <style:table-row-properties style:min-row-height="0.547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/>
    </style:style>
    <style:style style:name="T27" style:parent-style-name="DefaultParagraphFont" style:family="text">
      <style:text-properties fo:font-weight="bold" style:font-weight-asian="bold"/>
    </style:style>
    <style:style style:name="TableRow28" style:family="table-row">
      <style:table-row-properties style:min-row-height="0.4298in" style:use-optimal-row-height="false"/>
    </style:style>
    <style:style style:name="TableCell2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00%"/>
      <style:text-properties fo:font-weight="bold" style:font-weight-asian="bold"/>
    </style:style>
    <style:style style:name="TableCell3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</style:style>
    <style:style style:name="TableRow33" style:family="table-row">
      <style:table-row-properties style:min-row-height="0.4298in" style:use-optimal-row-height="false"/>
    </style:style>
    <style:style style:name="TableCell3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00%"/>
      <style:text-properties fo:font-weight="bold" style:font-weight-asian="bold"/>
    </style:style>
    <style:style style:name="TableCell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</style:style>
    <style:style style:name="P38" style:parent-style-name="Normal" style:family="paragraph">
      <style:paragraph-properties fo:text-align="justify" fo:margin-top="0.1666in" fo:line-height="100%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margin-bottom="0in" fo:line-height="100%"/>
    </style:style>
    <style:style style:name="P41" style:parent-style-name="Normal" style:family="paragraph">
      <style:paragraph-properties fo:border="0.0034in solid #FFFFFF" fo:padding="0.4305in" style:shadow="#000000 0.0034in 0.0034in" fo:text-align="justify" fo:margin-top="0.0833in" fo:margin-bottom="0in" fo:line-height="100%"/>
      <style:text-properties fo:color="#000000"/>
    </style:style>
    <style:style style:name="P42" style:parent-style-name="Normal" style:family="paragraph">
      <style:paragraph-properties fo:margin-top="0.1666in"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h text:style-name="P6" text:outline-level="3">Annex I: Price Proposal Submission Form</text:h>
      <text:p text:style-name="P7"><text:span text:style-name="T8">To:<text:s/></text:span>United Nations Entity for Gender Equality and the Empowerment of Women</text:p>
      <text:p text:style-name="P9"><text:bookmark-start text:name="_heading=h.1fob9te"/><text:bookmark-end text:name="_heading=h.1fob9te"/>Ref: Communication Consultant</text:p>
      <text:p text:style-name="P10"><text:span text:style-name="T11">Ref:<text:s/></text:span><text:span text:style-name="T12">National Consultant to support the Economic Council to the Prime Minister to<text:s/></text:span><text:span text:style-name="T13">develop a roadmap focused on women economic empowerment interventions</text:span></text:p>
      <text:p text:style-name="P14"/>
      <text:p text:style-name="P15">Dear Sir / Madam,</text:p>
      <text:p text:style-name="P16">I, the undersigned, offer to provide professional consulting services to UN Women within the scope of the referred Assignment.</text:p>
      <text:p text:style-name="P17">Having examined, understood, and agreed<text:s/>to the Terms of Reference and its annexes, the receipt of which are hereby duly acknowledged, I, the undersigned, offer to deliver professional services, in conformity with the Terms of Reference.</text:p>
      <text:p text:style-name="P18">My maximum total price proposal for the assignment is given<text:s/>below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liverables</text:p>
          </table:table-cell>
          <table:table-cell table:style-name="TableCell25">
            <text:p text:style-name="P26"><text:span text:style-name="T27">MDL</text:span></text:p>
          </table:table-cell>
        </table:table-row>
        <table:table-row table:style-name="TableRow28">
          <table:table-cell table:style-name="TableCell29">
            <text:p text:style-name="P30">Daily fee all inclusiv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otal price for working days</text:p>
          </table:table-cell>
          <table:table-cell table:style-name="TableCell36">
            <text:p text:style-name="P37"/>
          </table:table-cell>
        </table:table-row>
      </table:table>
      <text:p text:style-name="P38">I confirm that my financial proposal will remain unchanged. I also confirm that the price that I quote is<text:s/><text:span text:style-name="T39">gross</text:span>, and is inclusive of all legal expenses, including but not<text:s/>limited to social security, income tax, pension, etc., which shall be required applicable laws.</text:p>
      <text:p text:style-name="P40">I agree that my proposal shall remain binding upon me for 30 days.</text:p>
      <text:p text:style-name="P41">I understand that you are not bound to accept any proposal you may receive.</text:p>
      <text:p text:style-name="P42">[Signature]</text:p>
      <text:p text:style-name="P43">Date:</text:p>
      <text:p text:style-name="P44">Name:</text:p>
      <text:p text:style-name="P45">Address:</text:p>
      <text:p text:style-name="P46">Telephone/Fax:</text:p>
      <text:p text:style-name="P47"><text:span text:style-name="T48">Email: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0%"/>
      <style:text-properties style:font-name="Cambria" style:font-name-asian="MS Gothic" fo:color="#365F91" fo:font-size="16pt" style:font-size-asian="16pt" style:font-size-complex="16pt" style:language-asian="ar" style:country-asian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 fo:language="en" fo:country="US" style:language-asian="ar" style:country-asian="SA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 fo:line-height="100%"/>
      <style:text-properties style:font-name="Times New Roman" style:font-name-asian="Times New Roman" fo:font-weight="bold" style:font-weight-asian="bold" fo:color="#000000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000000" fo:font-size="36pt" style:font-size-asian="36pt" style:font-size-complex="36pt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2916in" fo:margin-right="0.6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083in"/>
      </style:footer-style>
    </style:page-layout>
    <style:style style:name="P2" style:parent-style-name="Normal" style:family="paragraph">
      <style:paragraph-properties fo:border-top="0.0069in solid #D9D9D9" fo:border-left="0.0034in solid #FFFFFF" fo:border-bottom="0.0034in solid #FFFFFF" fo:border-right="0.0034in solid #FFFFFF" fo:padding-top="0.0138in" fo:padding-left="0.4305in" fo:padding-bottom="0.4305in" fo:padding-right="0.4305in" style:shadow="non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color="#000000" fo:font-size="7pt" style:font-size-asian="7pt" style:font-size-complex="7pt"/>
    </style:style>
    <style:style style:name="T4" style:parent-style-name="DefaultParagraphFont" style:family="text">
      <style:text-properties fo:color="#000000" fo:font-size="7pt" style:font-size-asian="7pt" style:font-size-complex="7pt"/>
    </style:style>
    <style:style style:name="T5" style:parent-style-name="DefaultParagraphFont" style:family="text">
      <style:text-properties fo:color="#7F7F7F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text:span text:style-name="T4"><text:s/>|<text:s/></text:span><text:span text:style-name="T5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rica CULEAC</meta:initial-creator>
    <dc:creator>Ala Svet</dc:creator>
    <meta:creation-date>2021-03-16T07:37:00Z</meta:creation-date>
    <dc:date>2021-03-16T07:37:00Z</dc: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87" meta:row-count="9" meta:non-whitespace-character-count="1097"/>
  </office:meta>
</office:document-meta>
</file>